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text-align="center"/>
    </style:style>
    <style:style style:name="T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4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5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6" style:parent-style-name="Standard" style:family="paragraph">
      <style:paragraph-properties fo:text-align="justify">
        <style:tab-stops>
          <style:tab-stop style:type="left" style:position="0.4888in"/>
        </style:tab-stops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7" style:parent-style-name="Default" style:family="paragraph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8" style:parent-style-name="Default" style:family="paragraph">
      <style:paragraph-properties fo:text-align="center"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paragraph-properties fo:margin-top="0.0694in" fo:margin-bottom="0.0694in"/>
      <style:text-properties fo:font-size="10pt" style:font-size-asian="10pt" style:font-size-complex="10pt"/>
    </style:style>
    <style:style style:name="P10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0pt" style:language-asian="en" style:country-asian="US"/>
    </style:style>
    <style:style style:name="T12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T13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T14" style:parent-style-name="Domyślnaczcionkaakapitu" style:family="text">
      <style:text-properties style:font-name="Calibri" style:font-name-asian="Calibri" style:font-name-complex="Calibri" style:letter-kerning="false" style:font-size-complex="10pt" style:language-asian="en" style:country-asian="US"/>
    </style:style>
    <style:style style:name="P15" style:parent-style-name="Default" style:family="paragraph">
      <style:paragraph-properties fo:margin-left="1in" fo:text-indent="0.5in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margin-left="2.5in" fo:text-indent="0.5in">
        <style:tab-stops/>
      </style:paragraph-properties>
    </style:style>
    <style:style style:name="T17" style:parent-style-name="Domyślnaczcionkaakapitu" style:family="text">
      <style:text-properties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P18" style:parent-style-name="Normalny" style:family="paragraph">
      <style:paragraph-properties fo:widows="2" fo:orphans="2" style:text-autospace="none" style:vertical-align="auto" fo:margin-top="0.0694in" fo:margin-bottom="0.0694in"/>
      <style:text-properties fo:hyphenate="true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etter-kerning="false" fo:font-size="8pt" style:font-size-asian="8pt" style:font-size-complex="8pt" style:language-asian="en" style:country-asian="US"/>
    </style:style>
    <style:style style:name="P20" style:parent-style-name="Default" style:family="paragraph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paragraph-properties fo:text-align="center" fo:margin-top="0.0694in" fo:margin-bottom="0.0694in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paragraph-properties fo:text-align="justify" fo:margin-top="0.0694in" fo:margin-bottom="0.0694in"/>
      <style:text-properties fo:font-size="10pt" style:font-size-asian="10pt" style:font-size-complex="10pt"/>
    </style:style>
    <style:style style:name="P24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30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35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true"/>
    </style:style>
    <style:style style:name="P43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/>
    </style:style>
    <style:style style:name="P46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true"/>
    </style:style>
    <style:style style:name="P47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hyphenate="true"/>
    </style:style>
    <style:style style:name="P48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background-color="#FFFFFF"/>
    </style:style>
    <style:style style:name="P51" style:parent-style-name="Akapitzlistą" style:family="paragraph">
      <style:paragraph-properties fo:text-align="justify" style:vertical-align="auto" fo:margin-top="0.0694in" fo:margin-bottom="0.0694in" fo:line-height="115%" fo:margin-right="0.0201in">
        <style:tab-stops>
          <style:tab-stop style:type="left" style:position="-0.370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en" style:country-asian="US"/>
    </style:style>
    <style:style style:name="P53" style:parent-style-name="Akapitzlistą" style:family="paragraph">
      <style:paragraph-properties fo:text-align="justify" style:vertical-align="auto" fo:margin-top="0.0694in" fo:margin-bottom="0.1111in" fo:line-height="115%" fo:margin-right="0.0201in">
        <style:tab-stops>
          <style:tab-stop style:type="left" style:position="-0.3701in"/>
          <style:tab-stop style:type="left" style:position="-0.0111in"/>
          <style:tab-stop style:type="left" style:leader-style="dotted" style:leader-text="." style:position="4.1402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fo:background-color="#FFFFFF" style:language-asian="en" style:country-asian="US"/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217"/></text:span></text:p>
      <text:p text:style-name="P3"/>
      <text:p text:style-name="P4"/>
      <text:p text:style-name="P5"/>
      <text:p text:style-name="P6"/>
      <text:p text:style-name="P7"/>
      <text:p text:style-name="P8">Oświadczenie kandydata o zgodzie na przetwarzanie danych osobowych</text:p>
      <text:p text:style-name="P9"/>
      <text:p text:style-name="P10"><text:span text:style-name="T11">[ <text:s/>]TAK <text:s text:c="2"/>[ <text:s/>] NIE wyrażam*</text:span><text:span text:style-name="T12"><text:s/>zgodę/y na przetwarzanie<text:s/></text:span><text:bookmark-start text:name="_Hlk5281542"/><text:span text:style-name="T13">mojego numeru telefonu w celach kontaktowych<text:s/></text:span><text:bookmark-end text:name="_Hlk5281542"/><text:span text:style-name="T14">i wynikających z Uchwały Rady Powiatu nr ……………………………. z dnia .…….... 2022 r. w sprawie regulaminu przyznawania nagrody za osiągnięte wyniki sportowe.</text:span></text:p>
      <text:p text:style-name="P15">Drawsko Pomorskie, dnia ...........................................................................................</text:p>
      <text:p text:style-name="P16"><text:span text:style-name="T17">(podpis kandydata/rodzica/opiekuna prawnego)</text:span></text:p>
      <text:p text:style-name="P18"><text:span text:style-name="T19">*W przypadku kandydata niepełnoletniego, zgodę na przetwarzanie danych wyraża rodzic/opiekun prawny.</text:span></text:p>
      <text:p text:style-name="P20"/>
      <text:p text:style-name="P21"><text:span text:style-name="T22">KLAUZULA INFORMACYJNA O PRZETWARZANIU DANYCH OSOBOWYCH</text:span></text:p>
      <text:p text:style-name="P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dalej RODO), informujemy, że:<text:s/></text:p>
      <text:list text:style-name="LFO24" text:continue-numbering="true">
        <text:list-item>
          <text:p text:style-name="P24"><text:span text:style-name="T25">Administratorem danych osobowych jest:<text:s/></text:span><text:span text:style-name="T26">Starosta Drawski, Starostwo Powiatowe z siedzibą w Drawsku Pomorskim, Plac Elizy Orzeszkowej 3, 78-500 Drawsko Pomorskie, tel. 94 363 34 64,</text:span><text:span text:style-name="T27"><text:line-break/><text:s/>e-mail:<text:s/></text:span><text:a xlink:href="mailto:powiatdrawski@powiatdrawski.pl" office:target-frame-name="_top" xlink:show="replace"><text:span text:style-name="T28">powiatdrawski@powiatdrawski.pl</text:span></text:a><text:span text:style-name="T29">.</text:span></text:p>
        </text:list-item>
        <text:list-item>
          <text:p text:style-name="P30"><text:span text:style-name="T31">W Starostwie Powiatowym w Drawsku Pomorskim z inspektorem ochrony danych można skontaktować się poprzez<text:s/></text:span><text:span text:style-name="T32">e-mail:<text:s/></text:span><text:a xlink:href="mailto:iod@powiatdrawski.pl" office:target-frame-name="_top" xlink:show="replace"><text:span text:style-name="T33">iod@powiatdrawski.pl</text:span></text:a><text:span text:style-name="T34">.</text:span></text:p>
        </text:list-item>
        <text:list-item>
          <text:p text:style-name="P35"><text:span text:style-name="T36">Pani/Pana<text:s/></text:span><text:span text:style-name="T37">dane osobowe przetwarzane</text:span><text:span text:style-name="T38"><text:s/>będą na podstawie art. 6 ust. 1 lit. a) zgodnie z RODO<text:s/></text:span><text:span text:style-name="T39">zgodnie z wyrażoną zgodą na przetwarzanie numeru telefonu w celu kontaktowym, zgodnie z<text:s/></text:span><text:span text:style-name="T40">art. 6 ust. 1 lit. c RODO w celu wypełnienia obowiązku prawnego ciążącego na Administratorze oraz zgodnie art. 6 ust. 1 lit. e<text:s/></text:span><text:span text:style-name="T41">w celu wykonywania zadania realizowanego w interesie publicznym lub w ramach sprawowania władzy publicznej powierzonej Administratorowi.</text:span></text:p>
        </text:list-item>
        <text:list-item>
          <text:p text:style-name="P42">Odbiorcami danych osobowych będzie komisja konkursowa powołana w celu oceny merytorycznej złożonych wniosków.</text:p>
        </text:list-item>
        <text:list-item>
          <text:p text:style-name="P43"><text:span text:style-name="T44">Dane osobowe będą przechowywane przez okres niezbędny do r</text:span><text:span text:style-name="T45">ealizacji w/w konkursu zgodnie z obowiązującymi przepisami prawa, nie krócej niż przez okres wskazany w przepisach o archiwizacji.</text:span></text:p>
        </text:list-item>
        <text:list-item>
          <text:p text:style-name="P46">Na zasadach określonych w RODO posiada Pan/Pani prawo dostępu do treści swoich danych oraz prawo ich sprosto­wania, ograniczenia przetwarzania oraz prawo do wycofania zgody w dowolnym momencie bez wpływu na zgodność z prawem przetwarzania, którego dokonano na podstawie zgody przed jej cofnięciem.</text:p>
        </text:list-item>
        <text:list-item>
          <text:p text:style-name="P47">Ma Pan/Pani prawo wniesienia skargi do organu nadzorczego, tj. Prezesa Urzędu Ochrony Danych Osobowych, gdy uznam iż przetwarza­nie moich danych osobowych narusza przepisy RODO.</text:p>
        </text:list-item>
        <text:list-item>
          <text:p text:style-name="P48"><text:span text:style-name="T49">Podanie danych osobowych w postaci numeru telefonu jest dobrowolne i będzie służyć tylko i wyłącznie w celach kontaktowych</text:span><text:span text:style-name="T50">.</text:span></text:p>
        </text:list-item>
        <text:list-item>
          <text:p text:style-name="P51"><text:span text:style-name="T52">Podane dane nie będą przetwarzane w sposób zautomatyzowany, w tym również profilowane.</text:span></text:p>
        </text:list-item>
        <text:list-item>
          <text:p text:style-name="P53"><text:span text:style-name="T54">Administrator dokłada wszelkich starań, aby zapewnić środki fizycznej, technicznej i organizacyjnej ochrony danych osobowych przed ich przypadkowym lub umyślnym zniszczeniem, utratą, zmianą, nieuprawnionym ujawnieniem, wykorzystaniem czy dostępem, zgodnie z obowiązującymi przepisami.</text:span><text:span text:style-name="T5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>
      <style:text-properties fo:font-size="11pt" style:font-size-asian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asian="Times New Roma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4" style:display-name="WWNum14">
      <text:list-level-style-number text:level="1" style:num-suffix=")" style:num-format="1">
        <style:list-level-properties text:space-before="0.0368in" text:min-label-width="0.25in" text:list-level-position-and-space-mode="label-alignment">
          <style:list-level-label-alignment text:label-followed-by="listtab" fo:margin-left="0.2868in" fo:text-indent="-0.25in"/>
        </style:list-level-properties>
      </text:list-level-style-number>
      <text:list-level-style-bullet text:level="2" text:style-name="WW_CharLFO14LVL2" text:bullet-char="◦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OpenSymbol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8LVL1" style:family="text">
      <style:text-properties style:font-name-asian="Times New Roman" fo:font-size="12pt" style:font-size-asian="12pt"/>
    </style:style>
    <style:style style:name="WW_CharLFO24LVL1" style:family="text">
      <style:text-properties style:font-name="Calibri" style:font-name-asian="Times New Roman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33in" fo:margin-bottom="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User</meta:initial-creator>
    <dc:creator>Paweł Wolański</dc:creator>
    <meta:creation-date>2023-01-13T12:23:00Z</meta:creation-date>
    <dc:date>2023-01-13T12:23:00Z</dc:date>
    <meta:print-date>2022-06-21T07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2" meta:character-count="3373" meta:row-count="24" meta:non-whitespace-character-count="2897"/>
  </office:meta>
</office:document-meta>
</file>